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eventyr_G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5482119755711325375" text:style-name="Outline">
        <text:list-item>
          <text:h text:style-name="P4" text:outline-level="1">Niveau G – Eventyr</text:h>
        </text:list-item>
      </text:list>
      <text:p text:style-name="Text_20_body"><text:span text:style-name="T1">Skriv dit eget eventyr her/ Der var engang …</text:span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P1">Her skal du skrive hvilke genretræk fra eventyrgenren har du brugt i dit eget eventyr…</text:p>
      <text:p text:style-name="Text_20_body"/>
      <text:p text:style-name="Text_20_body"/>
      <text:p text:style-name="Text_20_body"/>
      <text:p text:style-name="Text_20_body"/>
      <text:p text:style-name="P1">Her skal du skrive, hvilket problem hovedpersonen i dit eventyr skal løse…</text:p>
      <text:p text:style-name="P2"/>
      <text:p text:style-name="Text_20_body"/>
      <text:p text:style-name="Text_20_body"/>
      <text:p text:style-name="Text_20_body"/>
      <text:p text:style-name="Text_20_body"/>
      <text:p text:style-name="P1">Her skal du skrive hvilke roller du har med i dit eventyr…</text:p>
      <text:p text:style-name="P2"/>
      <text:p text:style-name="Text_20_body"/>
      <text:p text:style-name="Text_20_body"/>
      <text:p text:style-name="Text_20_body"/>
      <text:p text:style-name="Text_20_body"/>
      <text:p text:style-name="P1">Her skal du skrive de tillægsord, du har brugt til at beskrive rollerne i dit eventyr…</text:p>
      <text:p text:style-name="P2"/>
      <text:p text:style-name="Text_20_body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5</meta:editing-cycles>
    <meta:creation-date>2022-11-28T11:06:00</meta:creation-date>
    <dc:date>2023-01-27T15:28:32.12</dc:date>
    <meta:editing-duration>P8DT16H28M2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0" meta:image-count="1" meta:object-count="0" meta:page-count="1" meta:paragraph-count="6" meta:word-count="68" meta: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